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3c076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2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10 US)</text:span>, cuyo texto a continuación se transcribe:</text:p>
      <text:p text:style-name="P2"/>
      <text:p text:style-name="P2"/>
      <text:p text:style-name="P8"><text:span text:style-name="T4">“La Cámara de Diputados </text:span><text:span text:style-name="T5">vería</text:span><text:span text:style-name="T4"> con agrado que el Poder Ejecutivo Provincial, interceda ante las autoridades de Vialidad Nacional -7mo. distrito Santa Fe- a ﬁn que la misma disponga el mejoramiento urgente de la señalización vertical de la zona de obras, actualmente en ejecución, correspondiente a la traza de la Ruta Nacional 33, en su cruce con la Ruta Nacional 178, ante el riesgo que signiﬁca la escasa iluminación y falta de carteles, situación que se agrava en oportunidad de las frecuentes lluvias e intensas nieblas que se producen en la zona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8T11:35:35.695591292</dc:date>
    <meta:print-date>2014-05-23T12:26:55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9" meta:character-count="971" meta:non-whitespace-character-count="811"/>
    <meta:user-defined meta:name="Información 1"/>
    <meta:user-defined meta:name="Información 2"/>
    <meta:user-defined meta:name="Información 3"/>
    <meta:user-defined meta:name="Información 4"/>
  </office:meta>
</office:document-meta>
</file>